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Listenabsatz"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Listenabsatz">
      <style:text-properties fo:font-size="9pt" fo:language="en" fo:country="US" fo:font-style="italic" style:font-size-asian="9pt" style:font-style-asian="italic" style:font-size-complex="9pt" style:font-style-complex="italic"/>
    </style:style>
    <style:style style:name="P3" style:family="paragraph" style:parent-style-name="Listenabsatz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Listenabsatz" style:list-style-name="L1"/>
    <style:style style:name="P6" style:family="paragraph" style:parent-style-name="Listenabsatz" style:list-style-name="L1">
      <style:text-properties fo:language="en" fo:country="US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outen und Boulder am Trusetaler Hauptgang</text:p>
      <text:list xml:id="list8070744086965504291" text:style-name="L1">
        <text:list-item>
          <text:p text:style-name="P5">*Archaeopteryx <text:tab/><text:tab/><text:tab/>6 +/7-<text:tab/>E. Hocke 3/21</text:p>
        </text:list-item>
      </text:list>
      <text:p text:style-name="P1">Kleingriffig zwischen dem zweiten und dritten Haken. </text:p>
      <text:list xml:id="list28278667" text:continue-numbering="true" text:style-name="L1">
        <text:list-item>
          <text:p text:style-name="P5">Bürgermeisterroute (Projekt K. Gossmann)</text:p>
        </text:list-item>
      </text:list>
      <text:p text:style-name="P1">Erst angenehmer, wenn man auf dem Band steht.</text:p>
      <text:list xml:id="list28302361" text:continue-numbering="true" text:style-name="L1">
        <text:list-item>
          <text:p text:style-name="P5">Pyramidenblock<text:tab/><text:tab/>5+ <text:tab/>T. Hocke 2/21</text:p>
        </text:list-item>
      </text:list>
      <text:p text:style-name="P1">Großgriffig durch die kleine Verschneidung.</text:p>
      <text:list xml:id="list28276402" text:continue-numbering="true" text:style-name="L1">
        <text:list-item>
          <text:p text:style-name="P5">Pyramidenkante<text:tab/><text:tab/>6- <text:tab/>T. Hocke 2/21</text:p>
        </text:list-item>
      </text:list>
      <text:p text:style-name="P1">Zweigt am Henkel nach rechts ab an die Kante.</text:p>
      <text:list xml:id="list28291855" text:continue-numbering="true" text:style-name="L1">
        <text:list-item>
          <text:p text:style-name="P5">Ministerweg<text:tab/><text:tab/><text:tab/>2 <text:tab/>G. Meier 11/20</text:p>
        </text:list-item>
      </text:list>
      <text:p text:style-name="P1">Vom Innenminister Erstbegangen.</text:p>
      <text:list xml:id="list28295853" text:continue-numbering="true" text:style-name="L1">
        <text:list-item>
          <text:p text:style-name="P5">Blocksberg<text:tab/><text:tab/><text:tab/>3<text:tab/>E. Hocke 10/20</text:p>
        </text:list-item>
        <text:list-item>
          <text:p text:style-name="P5">*Skarabäus<text:tab/><text:tab/><text:tab/>7+<text:tab/>T. Hocke 10/20</text:p>
        </text:list-item>
      </text:list>
      <text:p text:style-name="P1">Homogene Leistenkletterei.</text:p>
      <text:list xml:id="list28297761" text:continue-numbering="true" text:style-name="L1">
        <text:list-item>
          <text:p text:style-name="P5">*Steckdose<text:tab/><text:tab/><text:tab/>6+<text:tab/>E. Hocke 11/20</text:p>
        </text:list-item>
      </text:list>
      <text:p text:style-name="P1">Schöne und weite Züge an guten Griffen.</text:p>
      <text:list xml:id="list28296077" text:continue-numbering="true" text:style-name="L1">
        <text:list-item>
          <text:p text:style-name="P5">Fünf setzen <text:tab/><text:tab/><text:tab/>5+<text:tab/>E. Hocke 11/20</text:p>
        </text:list-item>
      </text:list>
      <text:p text:style-name="P1">Gar nicht mal so leicht für einen Fünfer.</text:p>
      <text:list xml:id="list28299230" text:continue-numbering="true" text:style-name="L1">
        <text:list-item>
          <text:p text:style-name="P5">Spanische Treppe<text:tab/><text:tab/>7-<text:tab/>T. Hocke 10/20</text:p>
        </text:list-item>
      </text:list>
      <text:p text:style-name="P1">Entweder links halten oder mit fürchterlichem Mantle auf das Band.</text:p>
      <text:list xml:id="list28281181" text:continue-numbering="true" text:style-name="L1">
        <text:list-item>
          <text:p text:style-name="P5"><text:s/>Dirks Projekt <text:s text:c="37"/>8<text:tab/>M. Weingarten 3/21</text:p>
        </text:list-item>
      </text:list>
      <text:p text:style-name="P1">Von Dirk Uhlig eingebohrt.</text:p>
      <text:list xml:id="list28289271" text:continue-numbering="true" text:style-name="L1">
        <text:list-item>
          <text:p text:style-name="P5">Projekt (D. Uhlig)</text:p>
        </text:list-item>
        <text:list-item>
          <text:p text:style-name="P5">*Tischlein deck Dich<text:tab/><text:tab/>6<text:tab/>E. Hocke 10/20</text:p>
        </text:list-item>
      </text:list>
      <text:p text:style-name="P1">Das war die erste Tour im Schacht.</text:p>
      <text:list xml:id="list28307349" text:continue-numbering="true" text:style-name="L1">
        <text:list-item>
          <text:p text:style-name="P5">Esel streck Dich<text:tab/><text:tab/><text:tab/>6+<text:tab/>E. Hocke 10/20</text:p>
        </text:list-item>
      </text:list>
      <text:p text:style-name="P1">Schöne Kletterei. Der letzte Haken steckt zu weit rechts.</text:p>
      <text:list xml:id="list28298856" text:continue-numbering="true" text:style-name="L1">
        <text:list-item>
          <text:p text:style-name="P5">Osiris (Projekt T. Hocke)</text:p>
        </text:list-item>
      </text:list>
      <text:p text:style-name="P1">Brutal kleingriffig über den Wulst.</text:p>
      <text:list xml:id="list28307739" text:continue-numbering="true" text:style-name="L1">
        <text:list-item>
          <text:p text:style-name="P5"><text:soft-page-break/>**Isis<text:tab/><text:tab/><text:tab/><text:tab/>9-/9<text:tab/>T. Hocke 12/20</text:p>
        </text:list-item>
      </text:list>
      <text:p text:style-name="P1">Kleingriffig mit dynamischer Crux rechts der Hakenlinie.</text:p>
      <text:list xml:id="list28280303" text:continue-numbering="true" text:style-name="L1">
        <text:list-item>
          <text:p text:style-name="P5">Code red<text:tab/><text:tab/><text:tab/>7c Fb<text:tab/>T. Hocke 07/14</text:p>
        </text:list-item>
      </text:list>
      <text:p text:style-name="P1">Sitzstart an schlechten Leisten. </text:p>
      <text:list xml:id="list28303717" text:continue-numbering="true" text:style-name="L1">
        <text:list-item>
          <text:p text:style-name="P5">Serapeum <text:tab/><text:tab/><text:tab/>7<text:tab/>T. Hocke 11/20</text:p>
        </text:list-item>
      </text:list>
      <text:p text:style-name="P1">Die leichteste Variante erschließt sich nicht sofort.</text:p>
      <text:list xml:id="list28282675" text:continue-numbering="true" text:style-name="L1">
        <text:list-item>
          <text:p text:style-name="P5">Serapeum Sprung<text:tab/><text:tab/>7c Fb</text:p>
        </text:list-item>
      </text:list>
      <text:p text:style-name="P1">Stehstart an Leisten, Füße in die Wand und Sprung auf das Band.</text:p>
      <text:list xml:id="list28302185" text:continue-numbering="true" text:style-name="L1">
        <text:list-item>
          <text:p text:style-name="P5">Scherbenhaufen</text:p>
        </text:list-item>
      </text:list>
      <text:p text:style-name="P1">Bruch.</text:p>
      <text:list xml:id="list28275542" text:continue-numbering="true" text:style-name="L1">
        <text:list-item>
          <text:p text:style-name="P5">B – Note<text:tab/><text:tab/><text:tab/>6<text:tab/>E. Hocke 11/20</text:p>
        </text:list-item>
      </text:list>
      <text:p text:style-name="P1">Kurz und fest.</text:p>
      <text:list xml:id="list28278163" text:continue-numbering="true" text:style-name="L1">
        <text:list-item>
          <text:p text:style-name="P5">*Cheops <text:tab/><text:tab/><text:tab/>9+<text:tab/> T. Hocke 5/21</text:p>
        </text:list-item>
      </text:list>
      <text:p text:style-name="P1">Super harte Platte mit komplexen Bewegungsfolgen.</text:p>
      <text:list xml:id="list28299707" text:continue-numbering="true" text:style-name="L1">
        <text:list-item>
          <text:p text:style-name="P5">Projekt</text:p>
        </text:list-item>
        <text:list-item>
          <text:p text:style-name="P5">2 X 40 <text:s/>(Projekt M. Weingartren)</text:p>
        </text:list-item>
        <text:list-item>
          <text:p text:style-name="P5">Projekt</text:p>
        </text:list-item>
        <text:list-item>
          <text:p text:style-name="P5">Projekt (E. Hocke)</text:p>
        </text:list-item>
        <text:list-item>
          <text:p text:style-name="P5">Projekt (T. Hocke)</text:p>
        </text:list-item>
        <text:list-item>
          <text:p text:style-name="P6">**Over the Top<text:tab/><text:tab/><text:tab/>9+/10- <text:tab/>T. Hocke 11/20</text:p>
        </text:list-item>
      </text:list>
      <text:p text:style-name="P1">Erste Sahne! Auf den Startboulder folgen moderne Bewegungen. Die Tour endet, wenn man auf der Platte steht.</text:p>
      <text:list xml:id="list28279253" text:continue-numbering="true" text:style-name="L1">
        <text:list-item>
          <text:p text:style-name="P6">Projekt (T. Hocke)</text:p>
        </text:list-item>
        <text:list-item>
          <text:p text:style-name="P5">**Fallbeil<text:tab/>7+<text:tab/>M. Weingarten 11/20</text:p>
        </text:list-item>
      </text:list>
      <text:p text:style-name="P1">Elegante Hangelschuppe mit dickem Ende.</text:p>
      <text:list xml:id="list28286020" text:continue-numbering="true" text:style-name="L1">
        <text:list-item>
          <text:p text:style-name="P5">*Goldkante<text:tab/><text:tab/><text:tab/>8-<text:tab/>M. Weingarten 11/20</text:p>
        </text:list-item>
      </text:list>
      <text:p text:style-name="P1">Fantastische Züge und immer ansträngend.</text:p>
      <text:list xml:id="list28277620" text:continue-numbering="true" text:style-name="L1">
        <text:list-item>
          <text:p text:style-name="P5">Kinderroute<text:tab/><text:tab/><text:tab/>1</text:p>
        </text:list-item>
      </text:list>
      <text:p text:style-name="P1">Gut gesichert und prädestiniert für den ersten Vorstieg.</text:p>
      <text:list xml:id="list28280414" text:continue-numbering="true" text:style-name="L1">
        <text:list-item>
          <text:p text:style-name="P5">Amun Re (Projekt T. Hocke)</text:p>
        </text:list-item>
      </text:list>
      <text:p text:style-name="P1"><text:soft-page-break/>Bewegungsproblem in der Mitte und danach noch dranbleiben.</text:p>
      <text:list xml:id="list28282974" text:continue-numbering="true" text:style-name="L1">
        <text:list-item>
          <text:p text:style-name="P5">Aus der Hocke <text:tab/><text:tab/><text:tab/>9- <text:tab/>M. Weck 05/21</text:p>
        </text:list-item>
      </text:list>
      <text:p text:style-name="P1">Crux am Dach und Ausdauer an Leisten.</text:p>
      <text:list xml:id="list28296598" text:continue-numbering="true" text:style-name="L1">
        <text:list-item>
          <text:p text:style-name="P5">**Projekt (M. Weingarten)</text:p>
        </text:list-item>
      </text:list>
      <text:p text:style-name="P1">Abgewatscht wird oben.</text:p>
      <text:list xml:id="list28275204" text:continue-numbering="true" text:style-name="L1">
        <text:list-item>
          <text:p text:style-name="P5">***Superspreader<text:tab/><text:tab/><text:tab/>8<text:tab/>J. Kemnitz 11/20</text:p>
        </text:list-item>
      </text:list>
      <text:p text:style-name="P1">Die Linie! Ausdauer mit Crux weit oben.</text:p>
      <text:list xml:id="list28276603" text:continue-numbering="true" text:style-name="L1">
        <text:list-item>
          <text:p text:style-name="P5">*Pistol Squat<text:tab/><text:tab/><text:tab/>9<text:tab/>T. Hocke 11/20</text:p>
        </text:list-item>
      </text:list>
      <text:p text:style-name="P1">Eigenwillige Züge mit Fitnesstest in der Mitte.</text:p>
      <text:list xml:id="list28293630" text:continue-numbering="true" text:style-name="L1">
        <text:list-item>
          <text:p text:style-name="P5">**Apophis (Projekt T. Hocke)</text:p>
        </text:list-item>
      </text:list>
      <text:p text:style-name="P1">Bestes Gestein mit wenig Griffen, dafür aber keine Tritte.</text:p>
      <text:list xml:id="list28303407" text:continue-numbering="true" text:style-name="L1">
        <text:list-item>
          <text:p text:style-name="P5">Projekt (C. Matthes)</text:p>
        </text:list-item>
      </text:list>
      <text:p text:style-name="P1">Mit Sicherheit DAS Monster in der Schlucht.</text:p>
      <text:list xml:id="list28291354" text:continue-numbering="true" text:style-name="L1">
        <text:list-item>
          <text:p text:style-name="P5">Tal der Könige<text:tab/><text:tab/><text:tab/>9+<text:tab/>T. Hocke 11/20</text:p>
        </text:list-item>
      </text:list>
      <text:p text:style-name="P1">Bitterer Start und heikle Clips. Immer schwer.</text:p>
      <text:list xml:id="list28282320" text:continue-numbering="true" text:style-name="L1">
        <text:list-item>
          <text:p text:style-name="P5">Projekt (D. Uhlig)</text:p>
        </text:list-item>
      </text:list>
      <text:p text:style-name="P1">Boulder gleich vom Boden weg. Oben Rauswerfer.</text:p>
      <text:list xml:id="list28277626" text:continue-numbering="true" text:style-name="L1">
        <text:list-item>
          <text:p text:style-name="P5">Stoneman<text:tab/><text:tab/><text:tab/>9+/10- <text:s/><text:tab/>T. Hocke 11/20</text:p>
        </text:list-item>
      </text:list>
      <text:p text:style-name="P1">Wer die Füße in die Wand bekommt, hat gute Karten.</text:p>
      <text:list xml:id="list28283018" text:continue-numbering="true" text:style-name="L1">
        <text:list-item>
          <text:p text:style-name="P5">Projekt (T. Hocke)</text:p>
        </text:list-item>
        <text:list-item>
          <text:p text:style-name="P5">*Scherbengericht <text:tab/><text:tab/>10+ <text:s text:c="3"/>T. Hocke 5/21</text:p>
        </text:list-item>
      </text:list>
      <text:p text:style-name="Listenabsatz"><text:span text:style-name="Absatz-Standardschriftart"><text:span text:style-name="T1">Anhaltend schwere Züge bis zum dritten Haken (8a Boulder).</text:span></text:span><text:tab/></text:p>
      <text:list xml:id="list28293860" text:continue-numbering="true" text:style-name="L1">
        <text:list-item>
          <text:p text:style-name="P5">*W.G. 60<text:tab/><text:tab/><text:tab/>8<text:tab/>T. Hocke 10/20</text:p>
        </text:list-item>
      </text:list>
      <text:p text:style-name="P2">Guter Warm-up mit coolen Moves.</text:p>
      <text:list xml:id="list28292140" text:continue-numbering="true" text:style-name="L1">
        <text:list-item>
          <text:p text:style-name="P5">Hässliches Entlein<text:tab/><text:tab/>7+<text:tab/>T. Hocke 10/20</text:p>
        </text:list-item>
      </text:list>
      <text:p text:style-name="P1">An unschönen Griffen zum Umlenker in 6 Metern Höhe.</text:p>
      <text:list xml:id="list28278912" text:continue-numbering="true" text:style-name="L1">
        <text:list-item>
          <text:p text:style-name="P5">Ansaugstutzen<text:tab/><text:tab/><text:tab/>8+<text:tab/>T. Hocke 10/20</text:p>
        </text:list-item>
      </text:list>
      <text:p text:style-name="P1">Erst ansaugen, dann stutzen.</text:p>
      <text:list xml:id="list28299118" text:continue-numbering="true" text:style-name="L1">
        <text:list-item>
          <text:p text:style-name="P5">Krümel links<text:tab/><text:tab/><text:tab/>7<text:tab/>T. Hocke 10/20</text:p>
        </text:list-item>
      </text:list>
      <text:p text:style-name="P1">Linksausstieg.</text:p>
      <text:list xml:id="list28275091" text:continue-numbering="true" text:style-name="L1">
        <text:list-item>
          <text:p text:style-name="P5"><text:soft-page-break/>Krümel rechts<text:tab/><text:tab/><text:tab/>7<text:tab/>T. Hocke 10/20</text:p>
        </text:list-item>
      </text:list>
      <text:p text:style-name="P1">Einstiegsboulder an flachen Griffen. Vorsicht mit der Schuppe.</text:p>
      <text:list xml:id="list28286536" text:continue-numbering="true" text:style-name="L1">
        <text:list-item>
          <text:p text:style-name="P5">?<text:tab/><text:tab/><text:tab/><text:tab/>6b+ Fb <text:s/>F. Strempel 90er</text:p>
        </text:list-item>
        <text:list-item>
          <text:p text:style-name="P5">?<text:tab/><text:tab/><text:tab/><text:tab/>6c Fb <text:s text:c="4"/>F. Strempel 90er</text:p>
        </text:list-item>
        <text:list-item>
          <text:p text:style-name="P6"><text:s/>Projekt</text:p>
        </text:list-item>
        <text:list-item>
          <text:p text:style-name="P6">*Left hand path <text:tab/><text:tab/><text:tab/>6+<text:tab/>T. Hocke 3/21</text:p>
        </text:list-item>
      </text:list>
      <text:p text:style-name="P3">Schöne Kletterei an Hangelschuppen aus Granit. Mit direktem Einstieg 8+.</text:p>
      <text:list xml:id="list28303094" text:continue-numbering="true" text:style-name="L1">
        <text:list-item>
          <text:p text:style-name="P5">**Hausnummer 49<text:tab/><text:tab/>7a Fb<text:tab/>T. Hocke 4/21</text:p>
        </text:list-item>
      </text:list>
      <text:p text:style-name="P1">Sitzstart im hinteren Winkel.</text:p>
      <text:list xml:id="list28280831" text:continue-numbering="true" text:style-name="L1">
        <text:list-item>
          <text:p text:style-name="P6">*Clandestine<text:tab/><text:tab/><text:tab/>7+ <text:tab/>T. Hocke 3/21</text:p>
        </text:list-item>
      </text:list>
      <text:p text:style-name="P1">Kurz und tricky. Wie fast alles hier, dem verstorbenen L.G. Petrov gewidmet.</text:p>
      <text:list xml:id="list28298582" text:continue-numbering="true" text:style-name="L1">
        <text:list-item>
          <text:p text:style-name="P6">***Wolverine Blues<text:tab/><text:tab/>8+<text:tab/>T. Hocke 3/21</text:p>
        </text:list-item>
      </text:list>
      <text:p text:style-name="P2">One of the best!</text:p>
      <text:list xml:id="list28276460" text:continue-numbering="true" text:style-name="L1">
        <text:list-item>
          <text:p text:style-name="P6"><text:s/>Phoenix<text:tab/><text:tab/><text:tab/>9+<text:tab/>T. Hock</text:p>
        </text:list-item>
      </text:list>
      <text:p text:style-name="P1">Harter Boulder über die Dachkante.</text:p>
      <text:list xml:id="list28286091" text:continue-numbering="true" text:style-name="L1">
        <text:list-item>
          <text:p text:style-name="P5"><text:s/>Schicht im Schacht<text:tab/><text:tab/>7 <text:s/><text:tab/>T. Hocke 3/21</text:p>
        </text:list-item>
      </text:list>
      <text:p text:style-name="P1">Schaut leichter aus, als es ist.</text:p>
      <text:list xml:id="list28301047" text:continue-numbering="true" text:style-name="L1">
        <text:list-item>
          <text:p text:style-name="P6">Cleantour<text:tab/><text:tab/><text:tab/>7-<text:tab/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Thomas Hocke</meta:initial-creator>
    <dc:creator>Thomas Hocke</dc:creator>
    <meta:creation-date>2021-02-27T16:29:00Z</meta:creation-date>
    <dc:date>2021-05-21T18:31:00Z</dc:date>
    <meta:editing-cycles>11</meta:editing-cycles>
    <meta:editing-duration>PT0S</meta:editing-duration>
    <meta:document-statistic meta:table-count="0" meta:image-count="0" meta:object-count="0" meta:page-count="4" meta:paragraph-count="106" meta:word-count="658" meta:character-count="3924"/>
    <meta:template xlink:type="simple" xlink:actuate="onRequest" xlink:title="" xlink:href="file:///C:/Users/GeoQuest/AppData/Local/Temp/Routen.odt/Normal"/>
  </office:meta>
</office:document-meta>
</file>